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Paragrafo_20_elenco" style:list-style-name="WW8Num7">
      <style:paragraph-properties fo:margin-top="0cm" fo:margin-bottom="0cm" loext:contextual-spacing="true" fo:line-height="100%" fo:text-align="justify" style:justify-single-word="false" style:text-autospace="none"/>
    </style:style>
    <style:style style:name="P3" style:family="paragraph" style:parent-style-name="Paragrafo_20_elenco" style:list-style-name="WW8Num7">
      <style:paragraph-properties fo:margin-top="0cm" fo:margin-bottom="0cm" loext:contextual-spacing="true" fo:line-height="100%" fo:text-align="justify" style:justify-single-word="false" style:text-autospace="none"/>
      <style:text-properties style:font-name-asian="Times New Roman" style:language-asian="it" style:country-asian="IT"/>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autospace="none"/>
    </style:style>
    <style:style style:name="P6" style:family="paragraph" style:parent-style-name="Standard">
      <style:paragraph-properties fo:line-height="100%" fo:text-align="justify" style:justify-single-word="false" style:text-autospace="none"/>
      <style:text-properties style:font-name="Times New Roman" fo:font-size="12pt" fo:font-style="italic" style:font-name-asian="Arial" style:font-size-asian="12pt" style:language-asian="it" style:country-asian="IT" style:font-style-asian="italic" style:font-name-complex="Times New Roman" style:font-size-complex="12pt" style:font-style-complex="italic"/>
    </style:style>
    <style:style style:name="P7" style:family="paragraph" style:parent-style-name="Standard">
      <style:paragraph-properties fo:line-height="100%" fo:text-align="justify" style:justify-single-word="false"/>
      <style:text-properties style:font-name="Times New Roman" fo:font-size="8pt" style:font-name-asian="Times New Roman" style:font-size-asian="8pt" style:language-asian="it" style:country-asian="IT" style:font-name-complex="Times New Roman" style:font-size-complex="8pt"/>
    </style:style>
    <style:style style:name="P8" style:family="paragraph" style:parent-style-name="Standard">
      <style:paragraph-properties fo:margin-top="0cm" fo:margin-bottom="0cm" loext:contextual-spacing="false" fo:line-height="100%" fo:text-align="justify" style:justify-single-word="false"/>
    </style:style>
    <style:style style:name="P9" style:family="paragraph" style:parent-style-name="Standard" style:list-style-name="WW8Num2">
      <style:paragraph-properties fo:margin-top="0cm" fo:margin-bottom="0cm" loext:contextual-spacing="false" fo:line-height="100%" fo:text-align="justify" style:justify-single-word="false"/>
    </style:style>
    <style:style style:name="P10" style:family="paragraph" style:parent-style-name="Standard" style:list-style-name="WW8Num6">
      <style:paragraph-properties fo:margin-top="0cm" fo:margin-bottom="0cm" loext:contextual-spacing="false" fo:line-height="100%" fo:text-align="justify" style:justify-single-word="false"/>
    </style:style>
    <style:style style:name="P11" style:family="paragraph" style:parent-style-name="Standard" style:list-style-name="WW8Num12">
      <style:paragraph-properties fo:margin-top="0cm" fo:margin-bottom="0cm" loext:contextual-spacing="false" fo:line-height="100%" fo:text-align="justify" style:justify-single-word="false"/>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 style:font-size-asian="12pt" style:language-asian="it" style:country-asian="IT" style:font-name-complex="Times New Roman" style:font-size-complex="12pt"/>
    </style:style>
    <style:style style:name="P13" style:family="paragraph" style:parent-style-name="Standard" style:list-style-name="WW8Num12">
      <style:paragraph-properties fo:margin-top="0cm" fo:margin-bottom="0cm" loext:contextual-spacing="false" fo:line-height="100%" fo:text-align="justify" style:justify-single-word="false"/>
      <style:text-properties style:font-name="Times New Roman" fo:font-size="12pt" style:font-name-asian="Times New Roman" style:font-size-asian="12pt" style:language-asian="it" style:country-asian="IT" style:font-name-complex="Times New Roman"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name-asian="Times New Roman" style:font-size-asian="12pt" style:language-asian="it" style:country-asian="IT" style:font-weight-asian="bold" style:font-name-complex="Times New Roman" style:font-size-complex="12pt"/>
    </style:style>
    <style:style style:name="P15"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 style:font-size-asian="12pt" style:language-asian="it" style:country-asian="IT" style:font-weight-asian="bold" style:font-name-complex="Times New Roman"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name-asian="Times New Roman" style:font-size-asian="12pt" style:language-asian="it" style:country-asian="IT" style:font-style-asian="italic" style:font-name-complex="Times New Roman" style:font-size-complex="12pt" style:font-style-complex="italic"/>
    </style:style>
    <style:style style:name="P17"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fo:font-weight="bold" style:font-name-asian="Times New Roman" style:font-size-asian="12pt" style:language-asian="it" style:country-asian="IT" style:font-style-asian="italic" style:font-weight-asian="bold" style:font-name-complex="Times New Roman" style:font-size-complex="12pt"/>
    </style:style>
    <style:style style:name="P18" style:family="paragraph" style:parent-style-name="Standard">
      <style:paragraph-properties fo:margin-top="0cm" fo:margin-bottom="0cm" loext:contextual-spacing="false" fo:line-height="100%" fo:text-align="justify" style:justify-single-word="false"/>
      <style:text-properties style:font-name="Times New Roman" fo:font-size="10pt" style:font-name-asian="Times New Roman" style:font-size-asian="10pt" style:language-asian="it" style:country-asian="IT" style:font-name-complex="Times New Roman" style:font-size-complex="10pt"/>
    </style:style>
    <style:style style:name="P19" style:family="paragraph" style:parent-style-name="Standard" style:master-page-name="Standard">
      <style:paragraph-properties fo:margin-top="0cm" fo:margin-bottom="0cm" loext:contextual-spacing="false" fo:line-height="100%" fo:text-align="justify" style:justify-single-word="false" style:page-number="1"/>
      <style:text-properties style:font-name="Times New Roman" fo:font-size="12pt" style:font-name-asian="Times New Roman" style:font-size-asian="12pt" style:language-asian="it" style:country-asian="IT" style:font-name-complex="Times New Roman" style:font-size-complex="12pt"/>
    </style:style>
    <style:style style:name="P20"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size="12pt" style:font-name-asian="Times New Roman" style:font-size-asian="12pt" style:language-asian="it" style:country-asian="IT" style:font-name-complex="Times New Roman" style:font-size-complex="12pt"/>
    </style:style>
    <style:style style:name="P21"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T1" style:family="text">
      <style:text-properties style:font-name="Times New Roman" fo:font-size="12pt" style:text-underline-style="solid" style:text-underline-width="auto" style:text-underline-color="font-color" fo:font-weight="bold" style:font-name-asian="Times New Roman" style:font-size-asian="12pt" style:language-asian="it" style:country-asian="IT" style:font-weight-asian="bold" style:font-name-complex="Times New Roman" style:font-size-complex="12pt" style:font-weight-complex="bold"/>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style:font-name-asian="Times New Roman" style:font-size-asian="12pt" style:language-asian="it" style:country-asian="IT" style:font-weight-asian="bold" style:font-name-complex="Times New Roman" style:font-size-complex="12pt"/>
    </style:style>
    <style:style style:name="T4" style:family="text">
      <style:text-properties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T5" style:family="text">
      <style:text-properties style:font-name="Times New Roman" fo:font-size="12pt" style:font-name-asian="Times New Roman" style:font-size-asian="12pt" style:language-asian="it" style:country-asian="IT" style:font-name-complex="Times New Roman" style:font-size-complex="12pt"/>
    </style:style>
    <style:style style:name="T6" style:family="text">
      <style:text-properties style:font-name="Times New Roman" fo:font-size="12pt" officeooo:rsid="00159af9" style:font-name-asian="Times New Roman" style:font-size-asian="12pt" style:language-asian="it" style:country-asian="IT" style:font-name-complex="Times New Roman"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font-style="italic" style:font-name-asian="Times New Roman" style:font-size-asian="12pt" style:language-asian="it" style:country-asian="IT" style:font-style-asian="italic" style:font-name-complex="Times New Roman" style:font-size-complex="12pt"/>
    </style:style>
    <style:style style:name="T9" style:family="text">
      <style:text-properties style:font-name="Times New Roman" fo:font-size="12pt" fo:font-style="italic" style:font-name-asian="Times New Roman" style:font-size-asian="12pt" style:language-asian="it" style:country-asian="IT" style:font-style-asian="italic" style:font-name-complex="Times New Roman" style:font-size-complex="12pt" style:font-style-complex="italic"/>
    </style:style>
    <style:style style:name="T10" style:family="text">
      <style:text-properties style:font-name="Times New Roman" fo:font-size="12pt" fo:font-style="italic" style:text-underline-style="solid" style:text-underline-width="auto" style:text-underline-color="font-color" style:font-name-asian="Times New Roman" style:font-size-asian="12pt" style:language-asian="it" style:country-asian="IT" style:font-style-asian="italic" style:font-name-complex="Times New Roman" style:font-size-complex="12pt" style:font-style-complex="italic"/>
    </style:style>
    <style:style style:name="T11" style:family="text">
      <style:text-properties style:font-name="Times New Roman" fo:font-size="12pt" fo:font-style="italic" style:text-underline-style="solid" style:text-underline-width="auto" style:text-underline-color="font-color" style:font-name-asian="Times New Roman" style:font-size-asian="12pt" style:language-asian="it" style:country-asian="IT" style:font-style-asian="italic" style:font-name-complex="Times New Roman" style:font-size-complex="12pt" style:font-style-complex="italic" style:font-weight-complex="bold"/>
    </style:style>
    <style:style style:name="T12" style:family="text">
      <style:text-properties style:font-name="Times New Roman" fo:font-size="12pt" style:font-name-asian="Arial" style:font-size-asian="12pt" style:font-name-complex="Times New Roman" style:font-size-complex="12pt"/>
    </style:style>
    <style:style style:name="T13" style:family="text">
      <style:text-properties style:font-name="Times New Roman" fo:font-size="8pt" style:font-name-asian="Times New Roman" style:font-size-asian="8pt" style:language-asian="it" style:country-asian="IT" style:font-name-complex="Times New Roman" style:font-size-complex="8pt"/>
    </style:style>
    <style:style style:name="T14" style:family="text">
      <style:text-properties style:font-name-asian="Times New Roman" style:language-asian="it" style:country-asian="IT"/>
    </style:style>
    <style:style style:name="T15" style:family="text">
      <style:text-properties fo:color="#0000ff" style:font-name="Times New Roman" fo:font-size="12pt" style:text-underline-style="solid" style:text-underline-width="auto" style:text-underline-color="font-color" style:font-name-asian="Times New Roman" style:font-size-asian="12pt" style:language-asian="it" style:country-asian="IT" style:font-name-complex="Times New Roman" style:font-size-complex="12pt"/>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style="italic" style:font-style-asian="italic"/>
    </style:style>
    <style:style style:name="T19" style:family="text">
      <style:text-properties fo:font-style="italic" style:font-style-asian="italic" style:font-name-complex="Calibri"/>
    </style:style>
    <style:style style:name="T20" style:family="text">
      <style:text-properties style:font-name-asian="Arial"/>
    </style:style>
    <style:style style:name="T21" style:family="text">
      <style:text-properties style:font-name="Arial" fo:font-size="10pt" style:font-name-asian="Times New Roman" style:font-size-asian="10pt" style:language-asian="it" style:country-asian="IT" style:font-name-complex="Arial" style:font-size-complex="10pt"/>
    </style:style>
    <style:style style:name="T22" style:family="text">
      <style:text-properties fo:color="#222222"/>
    </style:style>
    <style:style style:name="T23" style:family="text">
      <style:text-properties fo:color="#222222" style:font-name="Arial" fo:font-size="10pt" style:font-name-asian="Times New Roman" style:font-size-asian="10pt" style:language-asian="it" style:country-asian="I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a xlink:type="simple" xlink:href="https://bussola.s3-eu-west-1.amazonaws.com/131202/bando%20dirigente%20servizi%20alla%20persona%202019.pdf#page=3" text:style-name="Internet_20_link" text:visited-style-name="Visited_20_Internet_20_Link"><text:span text:style-name="T15"/></text:a></text:p>
      <text:p text:style-name="P8"><text:span text:style-name="T3">AVVISO DI SELEZIONE PUBBLICA PER LA COPERTURA DI N. 1 POSTO DI RESPONSABILE DELL’AREA TECNICA COMUNALE - </text:span><text:span text:style-name="T2">SERVIZIO TECNICO – SETTORE EDILIZIA PRIVATA E URBANISTICA</text:span><text:span text:style-name="T4">,</text:span><text:span text:style-name="T3"> CON CONTRATTO A TEMPO DETERMINATO AI SENSI DELL’ART. 110, COMMA 1, DEL D.LGS. N. 267/2000.</text:span></text:p>
      <text:p text:style-name="P14"/>
      <text:p text:style-name="P15">IL RESPONSABILE DEL SERVIZIO </text:p>
      <text:p text:style-name="P14"/>
      <text:p text:style-name="P8"><text:span text:style-name="T5">Visto il Regolamento sull’ordinamento uffici e servizi del Comune di Porto Azzurro;</text:span></text:p>
      <text:p text:style-name="P8"><text:span text:style-name="T5">In esecuzione della sottosezione 3.3 del PIAO adottato con delibera GC n. 62 del 29/4/2025</text:span></text:p>
      <text:p text:style-name="P8"><text:span text:style-name="T5">Vista la propria determinazione n. <text:s text:c="3"/>del …</text:span></text:p>
      <text:p text:style-name="P15">RENDE NOTO</text:p>
      <text:p text:style-name="P8"><text:span text:style-name="T5">Che è indetta una selezione pubblica, mediante procedura comparativa dei candidati, per la copertura a tempo pieno e determinato, ai sensi e per gli effetti dell'art. 110 comma 1, del D.Lgs. 267/2000, di un Funzionario Tecnico Responsabile </text:span><text:span text:style-name="T7">dell’Area Tecnica Comunale – Servizio Tecnico – settore Area Edilizia e Urbanistica</text:span><text:span text:style-name="T5">, ex categoria D, ex posizione economica D1.</text:span></text:p>
      <text:p text:style-name="P8"><text:span text:style-name="T5">Il Comune di Porto Azzurro garantisce pari opportunità tra uomini e donne per l'accesso al lavoro ed il trattamento sul lavoro, ai sensi del D. Lgs. 11 aprile 2006, n. </text:span><text:span text:style-name="T8">198 "Codice delle pari opportunità tra uomo e donna a norma dell'art. 6 della Legge 28 novembre 2005, n. 246".</text:span></text:p>
      <text:p text:style-name="P17"/>
      <text:p text:style-name="P8"><text:span text:style-name="T3">Art. 1 – Requisiti di accesso</text:span></text:p>
      <text:p text:style-name="P12">Alla procedura selettiva possono partecipare tutti coloro che, alla data di scadenza del presente avviso, sono in possesso dei seguenti requisiti:</text:p>
      <text:p text:style-name="P8"><text:span text:style-name="T3">A) Requisiti generali</text:span></text:p>
      <text:list xml:id="list892879209" text:style-name="WW8Num2">
        <text:list-item>
          <text:p text:style-name="P9"><text:span text:style-name="T5">cittadinanza italiana o </text:span>possesso dei requisiti previsti dall’articolo 38 commi 1,2 e 3bis del decreto legislativo 165/2000. <text:s/>Per i candidati non cittadini italiani e non titolari dello status di rifugiato o di protezione sussidiaria, il godimento dei diritti civili e politici è riferito al Paese di cittadinanza. E’ richiesta un’adeguata conoscenza della lingua italiana.</text:p>
        </text:list-item>
        <text:list-item>
          <text:p text:style-name="P9"><text:span text:style-name="T5">età non inferiore ad anni 18 e non superiore a quella prevista dalle norme vigenti per il collocamento a riposo;</text:span></text:p>
        </text:list-item>
        <text:list-item>
          <text:p text:style-name="P9"><text:span text:style-name="T5">pieno godimento dei diritti civili e politici. Non possono accedere all'impiego coloro che siano esclusi dall'elettorato politico attivo;</text:span></text:p>
        </text:list-item>
        <text:list-item>
          <text:p text:style-name="P9"><text:span text:style-name="T5">non avere riportato condanne penali, non avere procedimenti penali pendenti e non essere stati interdetti o sottoposti a misure che escludono, secondo le leggi vigenti, la costituzione del rapporto di impiego con la pubblica amministrazione;</text:span><text:bookmark-start text:name="_Hlk40368902"/></text:p>
        </text:list-item>
        <text:list-item>
          <text:p text:style-name="P9"><text:bookmark-end text:name="_Hlk40368902"/><text:span text:style-name="T5"><text:s/>idoneità fisica all’impiego per il posto messo a selezione. L’amministrazione sottoporrà a visita medica i candidati idonei prima dell’eventuale assunzione in servizio, secondo quanto previsto dall’art. 41 comma 1 lettera e-bis “Sorveglianza sanitaria” del D.Lgs. n. 81/2008;</text:span></text:p>
        </text:list-item>
        <text:list-item>
          <text:p text:style-name="P9"><text:span text:style-name="T5">per i concorrenti di sesso maschile, posizione regolare nei riguardi dell’obbligo di leva, qualora sussistente; </text:span></text:p>
        </text:list-item>
        <text:list-item>
          <text:p text:style-name="P9"><text:span text:style-name="T5">non essere stati destituiti o dispensati dall’impiego presso una Pubblica Amministrazione per persistente insufficiente rendimento ovvero dichiarati decaduti per avere conseguito la nomina mediante la produzione di documenti falsi o viziati da invalidità insanabile.</text:span></text:p>
        </text:list-item>
        <text:list-item>
          <text:p text:style-name="P9"><text:span text:style-name="T5">non trovarsi in alcuna delle condizioni di inconferibilità e incompatibilità dell'incarico ai sensi delle disposizioni di cui al D. Lgs. n. 39/2013 al momento dell’assunzione in servizio ( nel caso di condizione di incompatibilità e inconferibilità è necessario dichiarare la volontà di risolvere la situazione nel caso di esito positivo della selezione)</text:span></text:p>
        </text:list-item>
        <text:list-item>
          <text:p text:style-name="P9"><text:span text:style-name="T5">se dipendente di una pubblica amministrazione, assenza di sanzioni disciplinari superiori al rimprovero scritto negli ultimi due anni precedenti la scadenza del presente avviso</text:span></text:p>
        </text:list-item>
        <text:list-item>
          <text:p text:style-name="P9"><text:span text:style-name="T5">se dipendente di una pubblica amministrazione, dichiarazione relativa alla volontà di rimuovere la situazione di incompatibilità ex art.53 del decreto legislativo 165/2001 al momento della assunzione in servizio. </text:span></text:p>
        </text:list-item>
      </text:list>
      <text:p text:style-name="P20"/>
      <text:p text:style-name="P8"><text:soft-page-break/><text:span text:style-name="T3">B) Requisiti specifici</text:span></text:p>
      <text:list xml:id="list1866283111" text:style-name="WW8Num6">
        <text:list-item>
          <text:p text:style-name="P10"><text:bookmark-start text:name="_Hlk38264572"/><text:span text:style-name="T5">Diploma di laurea (DL) in Ingegneria o Architettura (vecchio ordinamento) o equipollente ai sensi di specifiche previsioni legislative, oppure Laurea Specialistica (LS) o Laurea Magistrale (LM) o titolo equipollente appartenenti alle corrispondenti classi ai sensi del DM 509/99 e del DM 270/04, ovvero Laurea triennale di primo livello (L) in Ingegneria o Architettura o titolo equipollente appartenenti alle corrispondenti classi ai sensi del DM 509/99 e del DM 270/04. </text:span></text:p>
        </text:list-item>
      </text:list>
      <text:p text:style-name="P21"><text:bookmark-end text:name="_Hlk38264572"/><text:span text:style-name="T5">Per i titoli di studio conseguiti all’estero è necessario che entro la data di scadenza del presente bando sia stato emanato il provvedimento di riconoscimento da parte delle autorità competenti. I requisiti prescritti devono essere posseduti alla data di scadenza del termine utile per la presentazione delle domande di ammissione al concorso e mantenuti fino alla sottoscrizione del contratto di lavoro;</text:span></text:p>
      <text:list xml:id="list144652102229406" text:continue-numbering="true" text:style-name="WW8Num6">
        <text:list-item>
          <text:p text:style-name="P10"><text:span text:style-name="T5">Pregressa esperienza, almeno quinquennale, maturata presso Pubbliche Amministrazioni con tipologia di incarico in qualità di Responsabile del </text:span><text:span text:style-name="T7">Servizio Tecnico</text:span><text:span text:style-name="T5">;</text:span></text:p>
        </text:list-item>
      </text:list>
      <text:p text:style-name="P8"><text:span text:style-name="T5">I candidati possono essere ammessi alla procedura con riserva. L'Amministrazione può disporre, in qualsiasi momento, con motivato provvedimento, l'esclusione dalla procedura medesima per difetto dei requisiti prescritti. L'incompletezza delle dichiarazioni richieste e/o la mancanza dei requisiti prescritti comporteranno, in relazione al momento in cui vengono accertate, l'immediata esclusione della procedura o la immediata estinzione per giusta causa del contratto di lavoro. </text:span></text:p>
      <text:p text:style-name="P12"/>
      <text:p text:style-name="P8"><text:span text:style-name="T4">Art. 2 <text:s/>- <text:s/>Competenze richieste;</text:span></text:p>
      <text:p text:style-name="P12">Le competenze tecniche richieste sono le seguenti: </text:p>
      <text:list xml:id="list2927671274" text:style-name="WW8Num7">
        <text:list-item>
          <text:p text:style-name="P2">Conoscenza approfondita della disciplina di funzionamento delle amministrazioni pubbliche <text:span text:style-name="T14">e della normativa collegata;</text:span></text:p>
        </text:list-item>
        <text:list-item>
          <text:p text:style-name="P2"><text:span text:style-name="T14">Competenze tecnico-specialistiche nei servizi del Settore Tecnico - Settore Edilizia Privata e urbanistica;</text:span></text:p>
        </text:list-item>
        <text:list-item>
          <text:p text:style-name="P3">Conoscenza approfondita della normativa di riferimento su tali attività e servizi.</text:p>
        </text:list-item>
        <text:list-item>
          <text:p text:style-name="P2"><text:span text:style-name="T14">Conoscenza DPR 380/2001 e Legge Regionale Toscana n. 65/2014</text:span></text:p>
        </text:list-item>
      </text:list>
      <text:p text:style-name="P12"/>
      <text:p text:style-name="P8"><text:span text:style-name="T3">Art. 3 – Contenuto della domanda di partecipazione</text:span></text:p>
      <text:p text:style-name="P8"><text:span text:style-name="T5">Il candidato, nella domanda di ammissione alla selezione da presentare in modalità digitale, deve dichiarare sotto la propria responsabilità, consapevole delle responsabilità penali per le ipotesi di dichiarazioni mendaci previste dall'art. 76 del D.P.R. 28 dicembre 2000, n. 445, quanto segue:</text:span></text:p>
      <text:list xml:id="list891437432" text:style-name="WW8Num12">
        <text:list-item>
          <text:p text:style-name="P13">cognome, nome, luogo e data di nascita, codice fiscale;</text:p>
        </text:list-item>
        <text:list-item>
          <text:p text:style-name="P13">luogo di residenza (indirizzo, comune e provincia), con l'impegno di far conoscere tempestivamente le eventuali variazioni;</text:p>
        </text:list-item>
        <text:list-item>
          <text:p text:style-name="P11"><text:span text:style-name="T5">indirizzo presso cui chiede di ricevere le comunicazioni relative alla selezione qualora diverso da quello di residenza, con l'impegno di far conoscere tempestivamente le eventuali variazioni; eventuale indirizzo di Posta Elettronica Certificata (PEC);</text:span></text:p>
        </text:list-item>
        <text:list-item>
          <text:p text:style-name="P11"><text:span text:style-name="T5">il possesso dei requisiti generali richiesti all'art. 1 - <text:s/>A del presente avviso;</text:span></text:p>
        </text:list-item>
        <text:list-item>
          <text:p text:style-name="P11"><text:span text:style-name="T5">il possesso dei requisiti specifici richiesti all'art. 1 - <text:s/>B del presente avviso;</text:span></text:p>
        </text:list-item>
        <text:list-item>
          <text:p text:style-name="P11"><text:span text:style-name="T5">di aver preso visione dell'avviso di selezione pubblica e di accettarne incondizionatamente il contenuto ivi incluso quanto previsto in materia di trattamento dei dati personali (informativa in allegato);</text:span></text:p>
        </text:list-item>
        <text:list-item>
          <text:p text:style-name="P13"><text:s/>la non destituzione o la non dispensa dell’impiego presso una Pubblica Amministrazione per persistente insufficiente rendimento;</text:p>
        </text:list-item>
        <text:list-item>
          <text:p text:style-name="P11"><text:span text:style-name="T5">i servizi prestati presso Pubbliche Amministrazioni;</text:span></text:p>
        </text:list-item>
      </text:list>
      <text:p text:style-name="P20"/>
      <text:p text:style-name="P12"/>
      <text:p text:style-name="P12">La mancata presentazione delle dichiarazioni di cui al presente articolo, ovvero l'omissione anche di una sola delle attestazioni di cui alla stessa comporta l'esclusione dalla procedura comparativa.</text:p>
      <text:p text:style-name="P12"/>
      <text:p text:style-name="P8"><text:soft-page-break/><text:span text:style-name="T3">Art. 4 - Termini e modalità per la presentazione della domanda</text:span></text:p>
      <text:p text:style-name="P8"><text:span text:style-name="T5">La domanda di partecipazione deve essere presentata tramite il portale del reclutamento INPA. </text:span><text:span text:style-name="T4">entro le ore 23:59 del 14/6/2025</text:span><text:span text:style-name="T5">.</text:span></text:p>
      <text:p text:style-name="P8"><text:span text:style-name="T5">La presentazione online della domanda di partecipazione alla selezione è certificata e comprovata da apposita ricevuta elettronica scaricabile, al termine della procedura di invio, dal portale INPA.</text:span></text:p>
      <text:p text:style-name="P12">Il candidato ha la possibilità di integrare e/o modificare la domanda di partecipazione entro la scadenza dei termini, in caso di più invii si terrà conto unicamente della domanda inviata cronologicamente per ultima.</text:p>
      <text:p text:style-name="P8"><text:span text:style-name="T5">Per richieste di assistenza di tipo informatico legate alla procedura di iscrizione online, i candidati devono utilizzare esclusivamente la guida alla compilazione della domanda presente in home page e le relative faq, l’apposito modulo di assistenza presente sul portale INPA.</text:span></text:p>
      <text:p text:style-name="P12">Allo scadere del termine utile per la presentazione della domanda, il sistema non permetterà più, improrogabilmente, l’accesso alla procedura di invio della domanda e non sarà più consentito inoltrare le domande non perfezionate o in corso di invio.</text:p>
      <text:p text:style-name="P8"><text:span text:style-name="T5">Al termine della compilazione, dopo aver eseguito l’invio, il portale consente di scaricare un riepilogo della domanda presentata.</text:span></text:p>
      <text:p text:style-name="P12">Al riepilogo sarà attribuito un codice ID associato in maniera univoca alla singola candidatura.</text:p>
      <text:p text:style-name="P12">Si raccomanda di conservare il codice ID che sarà utilizzato dall’Ente in tutte le comunicazioni e pubblicazioni future per la presente procedura concorsuale.</text:p>
      <text:p text:style-name="P8"><text:span text:style-name="T5">Ai fini della scadenza dei termini fa fede la consegna della domanda come risulta confermata dal sistema informatico tramite invio, all’indirizzo di posta elettronica indicato dal candidato, della comunicazione trasmessa a riprova dell’avvenuta ricezione della candidatura da parte del sistema.</text:span></text:p>
      <text:p text:style-name="P12">Tale comunicazione riporterà il riepilogo in formato pdf della candidatura inviata.</text:p>
      <text:p text:style-name="P12">E’ onere del candidato verificare la corretta compilazione e l’effettiva ricezione nonché registrazione della domanda da parte del portale INPA.</text:p>
      <text:p text:style-name="P8"><text:span text:style-name="T5">Questa Amministrazione non assume alcuna responsabilità per la dispersione di comunicazioni dipendente da mancata o inesatta compilazione della domanda.</text:span></text:p>
      <text:p text:style-name="P12">In caso di malfunzionamento, parziale o totale della piattaforma digitale, accertato dal Comune di Porto Azzurro, che impedisca l’utilizzazione della stessa per la presentazione della domanda o dei relativi allegati, è prevista la possibilità di proroga del termine di scadenza per la presentazione delle domande corrispondente a quello della durata del malfunzionamento.</text:p>
      <text:p text:style-name="P8"><text:span text:style-name="T5">Il candidato ha la possibilità di modificare o integrare la domanda fino alla data di scadenza del bando, anche se precedentemente inviata; sarà presa in considerazione esclusivamente l’ultima domanda presentata in ordine di tempo.</text:span></text:p>
      <text:p text:style-name="P12"/>
      <text:p text:style-name="P8"><text:span text:style-name="T3">Art. 5 - Modalità di svolgimento della selezione</text:span></text:p>
      <text:p text:style-name="P12">La selezione si baserà su:</text:p>
      <text:p text:style-name="P8"><text:span text:style-name="T5">- una valutazione della specifica professionalità e della comprovata esperienza dei candidati desunta dal curriculum </text:span></text:p>
      <text:p text:style-name="P8"><text:span text:style-name="T5">- un colloquio tecnico;</text:span></text:p>
      <text:p text:style-name="P12">- eventuale colloquio finale; </text:p>
      <text:p text:style-name="P8"><text:span text:style-name="T5">Nell’esecuzione delle fasi della selezione, la Commissione si atterrà alle disposizioni di cui commi da 4 a 10 dell’art. 98 del vigente Regolamento di funzionamento degli Uffici e dei Servizi che così dispongono:</text:span></text:p>
      <text:p text:style-name="P8"><text:span text:style-name="T20">“</text:span><text:span text:style-name="T9">4. La Commissione verifica il possesso dell’esperienza pluriennale e della specifica professionalità nelle materie oggetto dell’incarico da parte dei candidati, come risultanti dai curricula presentati.</text:span></text:p>
      <text:p text:style-name="P16">Per la valutazione del curriculum, la Commissione avrà a disposizione un punteggio massimo di 10 punti, così ripartiti:</text:p>
      <text:p text:style-name="P22"><text:span text:style-name="T10">massimo 6 punti</text:span><text:span text:style-name="T9">: esperienze professionali, in qualità di dipendente o di incaricato, maturate presso Pubbliche Amministrazioni, desumibili da titoli di servizio e da titoli culturali e professionali;</text:span></text:p>
      <text:p text:style-name="P22"><text:soft-page-break/><text:span text:style-name="T10">massimo <text:s/>4 punti</text:span><text:span text:style-name="T9">: verrà valutata la qualificazione culturale del candidato con riferimento ai titoli di studio. Trovano applicazione, ai fini della valutazione, le disposizioni indicate nel precedente articolo 50 del presente Regolamento.</text:span></text:p>
      <text:p text:style-name="P16"/>
      <text:p text:style-name="P16">5. La Commissione, in occasione della prima seduta, potrà stabilire ulteriori criteri di dettaglio per la ripartizione del punteggio delle due categorie sopra evidenziate.</text:p>
      <text:p text:style-name="P8"><text:span text:style-name="T9">6. I candidati ammessi alla selezione dovranno sostenere un colloquio con la Commissione.</text:span></text:p>
      <text:p text:style-name="P8"><text:span text:style-name="T9">La Commissione inviterà al colloquio i candidati che avranno ottenuto un punteggio maggiore nella valutazione dei curricula e comunque in numero </text:span><text:span text:style-name="T10">non superiore a cinque</text:span><text:span text:style-name="T9">. </text:span></text:p>
      <text:p text:style-name="P16">La mancata presentazione del candidato nel giorno, ora e luogo di convocazione sarà considerata rinuncia.</text:p>
      <text:p text:style-name="P8"><text:span text:style-name="T9">7. Il colloquio, a cui verrà attribuito un punteggio massimo di 10 punti, oltre che all’approfondimento delle esigenze professionali già dichiarate nel curriculum, è volto all’accertamento delle conoscenze negli ambiti di attività di pertinenza dell’Ufficio da ricoprire ed alla valutazione delle abilità, delle conoscenze e delle competenze specifiche ritenute necessarie in relazione al ruolo, alle funzioni ed alle attribuzioni che qualificano il profilo professionale di che trattasi, nonché alla conoscenza degli elementi di base dell’ordinamento degli Enti Locali.</text:span></text:p>
      <text:p text:style-name="P16">8. Le valutazioni della Commissione sono insindacabili.</text:p>
      <text:p text:style-name="P8"><text:span text:style-name="T9">9. Al termine della procedura, la Commissione presenterà al Sindaco la rosa di candidati</text:span><text:span text:style-name="T10">, non superiore a tre</text:span><text:span text:style-name="T9">, ritenuti in possesso di adeguata professionalità, che il Sindaco potrà a sua volta convocare per un colloquio conoscitivo.</text:span></text:p>
      <text:p text:style-name="P8"><text:span text:style-name="T9">10. Il Sindaco sceglie discrezionalmente, tra i candidati giudicati idonei dalla Commissione, il soggetto da incaricare, motivando adeguatamente le ragioni della scelta, con riferimento alle competenze emerse dalla selezione, al profilo richiesto, allo specifico incarico e alle esigenze derivanti dalle linee programmatiche dell’Ente;”</text:span></text:p>
      <text:p text:style-name="P6"/>
      <text:p text:style-name="P5"><text:span text:style-name="T12">Nel caso in cui l’incarico venga conferito a soggetti che provengano da una Pubblica Amministrazione, trova applicazione l’art. 53 del D. Lgs n. 165/2001.</text:span></text:p>
      <text:p text:style-name="P8"><text:span text:style-name="T11">La presente procedura è finalizzata unicamente alla individuazione del soggetto idoneo al conferimento dell'incarico in oggetto ai sensi dell'art. 110 comma 1 del D.Lgs. 267/2000 e non dà luogo alla formazione di alcuna graduatoria degli idonei né deve necessariamente concludersi con la nomina di un candidato, rientrando tale scelta nella discrezionalità dell'Amministrazione comunale.</text:span></text:p>
      <text:p text:style-name="P8"><text:span text:style-name="T5">Il colloquio si svolgerà il giorno </text:span><text:span text:style-name="T1">20 giugno 2025 a partire dalle ore 10:00</text:span><text:span text:style-name="T5">, presso la sede del Comune di Porto Azzurro. L'avviso contenente l'elenco dei candidati verrà pubblicato all'albo pretorio, nella sezione amministrazione trasparente del sito istituzionale del Comune di Porto Azzurro e sul portale INPA.</text:span></text:p>
      <text:p text:style-name="P12">Tale avviso costituirà notifica a tutti gli effetti di legge.</text:p>
      <text:p text:style-name="P8"><text:span text:style-name="T5">La Commissione, a suo insindacabile giudizio e per esigenze organizzative, potrà stabilire una diversa data per il colloquio. Della nuova data verrà dato avvio mediante pubblicazione all'albo pretorio, sul sito del Comune e sul portale INPA. Tale avviso costituirà notifica a tutti gli effetti di legge.</text:span></text:p>
      <text:p text:style-name="P14"/>
      <text:p text:style-name="P8"><text:span text:style-name="T3">Art. 6 - trattamento giuridico ed economico</text:span></text:p>
      <text:p text:style-name="P8"><text:span text:style-name="T5">La prestazione lavorativa sarà articolata in 36 (trentasei) ore settimanali suddivise su cinque giorni lavorativi, dal lunedì al venerdì, secondo la regolamentazione interna dell'Ente.</text:span></text:p>
      <text:p text:style-name="P8"><text:span text:style-name="T5">L'incaricato percepirà il trattamento economico equivalente a quello di un Funzionario del vigente CCNL Funzioni Locali, ex posizione economica "D1", inclusi rateo tredicesima mensilità, assegno per il nucleo familiare, integrato con una indennità ad personam pari ad € 14.000,00 annue.</text:span></text:p>
      <text:p text:style-name="P8"><text:span text:style-name="T5">Sugli emolumenti sopra indicati saranno operate le ritenute di legge sia fiscali che previdenziali e assistenziali.</text:span></text:p>
      <text:p text:style-name="P12"><text:soft-page-break/></text:p>
      <text:p text:style-name="P8"><text:span text:style-name="T3">Art. 7 - Assunzione in servizio</text:span></text:p>
      <text:p text:style-name="P8"><text:span text:style-name="T5">Il rapporto di lavoro sarà costituito e regolato da un contratto individuale di lavoro subordinato a tempo determinato, redatto in forma scritta, conformemente alle norme previste dal vigente CCNL</text:span></text:p>
      <text:p text:style-name="P12">Il candidato avente diritto all'assunzione dovrà assumere servizio nel termine fissato dalla convocazione.</text:p>
      <text:p text:style-name="P8"><text:span text:style-name="T5">La stipulazione del contratto e l’inizio del servizio saranno comunque subordinati alla verifica del possesso dei requisiti richiesti dal presente avviso e alla effettiva possibilità di assunzione dell’Amministrazione, in rapporto alle disposizioni di legge riguardanti il personale degli Enti Locali. La mancata sussistenza dei requisiti in sede di accertamento e verifica comporta la risoluzione di diritto del contratto. Qualora non sia possibile procedere d’ufficio a tale verifica, è richiesta direttamente al candidato l’esibizione della relativa documentazione.</text:span></text:p>
      <text:p text:style-name="P8"><text:span text:style-name="T5">L’Amministrazione si riserva di non procedere all’assunzione, o anche di annullare la procedura selettiva, ove sopravvengano circostanze preclusive di natura normativa, organizzativa o finanziaria.</text:span></text:p>
      <text:p text:style-name="P8"><text:span text:style-name="T5">L'incarico avrà durata di anni 1 salvo proroga, e comunque per una durata non superiore al mandato del Sindaco, con decorrenza dalla data di sottoscrizione del contratto.</text:span></text:p>
      <text:p text:style-name="P12">L'Ente e l'incaricato possono procedere alla risoluzione consensuale del rapporto di lavoro.</text:p>
      <text:p text:style-name="P12">L'incaricato può recedere dal contratto prima della sua scadenza, con preavviso di almeno 30 (trenta) giorni.</text:p>
      <text:p text:style-name="P8"><text:span text:style-name="T5">Il rapporto contrattuale è risolto allorché il Sindaco, con provvedimento motivato, revochi l'incarico conferito nei casi di inosservanza di direttive legittime del Sindaco o <text:s/>per sopravvenuti motivi di interesse pubblico, con corresponsione del relativo compenso proporzionalmente all'attività già effettivamente prestata.</text:span></text:p>
      <text:p text:style-name="P8"><text:span text:style-name="T5">Il rapporto contrattuale è risolto, inoltre, senza che l'incaricato nulla possa pretendere, nel caso in cui l'Amministrazione decidesse di bandire un concorso per ricoprire il posto di Funzionario Tecnico a tempo indeterminato.</text:span></text:p>
      <text:p text:style-name="P8"><text:span text:style-name="T5">L'incarico è altresì risolto di diritto nell'ipotesi di cessazione dalla carica del Sindaco.</text:span></text:p>
      <text:p text:style-name="P12">La revoca dell'incarico e la conseguente risoluzione del contratto sono preceduti da motivate contestazioni con fissazione di un termine perentorio per le controdeduzioni.</text:p>
      <text:p text:style-name="P12">E' comunque fatta salva l'azione di risarcimento dei danni eventualmente subiti dall'Ente.</text:p>
      <text:p text:style-name="P12">In nessun caso il rapporto di lavoro a tempo determinato potrà trasformarsi in rapporto di lavoro a tempo indeterminato.</text:p>
      <text:p text:style-name="P12"/>
      <text:p text:style-name="P8"><text:span text:style-name="T3">Art. 8 - protezione dei dati personali</text:span></text:p>
      <text:p text:style-name="P8"><text:span text:style-name="T5">I dati personali forniti dai candidati, raccolti dall’Ufficio Personale saranno trattati ai sensi del D.lgs. n. 196/2003 così come novellato dal D.Lgs. n. 101/2018 e del Regolamento Europeo in materia di protezione dei dati personali n. 679/2016, secondo le modalità indicate nell’informativa allegata al presente avviso. L’interessato gode del diritto di accesso ai dati che lo riguardano nonché dei diritti complementari di rettificare, aggiornare, completare i dati errati, incompleti o raccolti in modo non conforme alla legge, nonché il diritto di opporsi per motivi legittimi al trattamento. Gli stessi potranno essere messi a disposizione di coloro che, dimostrando un concreto interesse nei confronti della suddetta procedura, ne facciano espressa richiesta ai sensi dell’art. 22 della legge 241/90, come sostituito dalla legge n° 15 dell’11/02/2005. E’ prevista la diffusione dei dati dei candidati anche mediante affissione della graduatoria finale all’albo Pretorio Telematico e pubblicazione sul sito Internet del Comune di Porto Azzurro. Si fa rinvia all’informativa inserita in allegato.</text:span></text:p>
      <text:p text:style-name="P12"/>
      <text:p text:style-name="P8"><text:span text:style-name="T3">Art. 9 - Disposizioni finali </text:span></text:p>
      <text:p text:style-name="P12">L'Amministrazione si riserva la facoltà, a suo insindacabile giudizio, di sospendere, prorogare o revocare il presente avviso. La presentazione della domanda e l'ammissione alla selezione non comporta alcun diritto all'assunzione da parte dei candidati, né fa sorgere alcun obbligo per l'Amministrazione di dar corso alla copertura del posto di che trattasi.</text:p>
      <text:p text:style-name="P8"><text:soft-page-break/><text:span text:style-name="T5">L'Amministrazione ha facoltà di riaprire, con apposito provvedimento, il termine di scadenza del presente avviso di selezione.</text:span></text:p>
      <text:p text:style-name="P8"><text:span text:style-name="T5">Copia integrale del bando e fac-simile della domanda saranno pubblicati sull’albo pretorio telematico del Comune e saranno, altresì reperibili, sul sito internet del Comune all’indirizzo </text:span><text:a xlink:type="simple" xlink:href="http://www.comuneportoazzurro.li.it/" text:style-name="Internet_20_link" text:visited-style-name="Visited_20_Internet_20_Link"><text:span text:style-name="Internet_20_link"><text:span text:style-name="T21">www.comuneportoazzurro.li.it</text:span></text:span></text:a><text:span text:style-name="T23"> </text:span></text:p>
      <text:p text:style-name="P8"><text:span text:style-name="T5">Il presente bando viene inviato a tutti i Comuni della Provincia di Livorno e agli ordini professionali di ingegneri e architetti della <text:s/>provincia di Livorno, per consentirne la diffusione.</text:span></text:p>
      <text:p text:style-name="P8"><text:span text:style-name="T5">Ogni altra informazione relativa al presente bando potrà essere richiesta all’Ufficio del Personale (tel. 0565 921630 0565 921638). </text:span></text:p>
      <text:p text:style-name="P12">Per quanto non espressamente previsto dal presente avviso si rinvia, in quanto applicabili, alle vigenti norme legislative, regolamentari e contrattuali nazionali e locali.</text:p>
      <text:p text:style-name="P4"><text:span text:style-name="T5">Responsabile del procedimento è il Dott. Maurizio PAPI, Responsabile del Servizio Personale.</text:span></text:p>
      <text:p text:style-name="P8"><text:span text:style-name="T5">Porto Azzurro, li </text:span><text:span text:style-name="T6">30</text:span><text:span text:style-name="T5">.5.2025</text:span></text:p>
      <text:p text:style-name="P8"><text:span text:style-name="T5"><text:s text:c="65"/>IL RESPONSABILE DEL SERVIZIO PERSONALE</text:span></text:p>
      <text:p text:style-name="P8"><text:span text:style-name="T19"><text:s text:c="25"/></text:span><text:span text:style-name="T18"><text:tab/><text:tab/><text:tab/><text:tab/><text:tab/> <text:s text:c="22"/></text:span><text:span text:style-name="T5">Dott. Maurizio Papi</text:span></text:p>
      <text:p text:style-name="P12"/>
      <text:p text:style-name="P12"/>
      <text:p text:style-name="P12"/>
      <text:p text:style-name="P12"/>
      <text:p text:style-name="P12"/>
      <text:p text:style-name="P12"/>
      <text:p text:style-name="P12"/>
      <text:p text:style-name="P12"/>
      <text:p text:style-name="P14"/>
      <text:p text:style-name="P7"><text:s/></text:p>
      <text:p text:style-name="P18"/>
      <text:p text:style-name="P18"/>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style:text-properties style:font-name="Times New Roman" fo:font-family="'Times New Roman'" style:font-family-generic="roman" style:font-pitch="variable" fo:font-size="18pt" fo:language="none" fo:country="none"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libri Light" fo:font-family="'Calibri Light'" style:font-family-generic="swiss" style:font-pitch="variable" fo:font-size="13pt" fo:language="none" fo:country="none" fo:font-weight="bold" style:font-name-asian="Times New Roman" style:font-family-asian="'Times New Roman'" style:font-family-generic-asian="roman" style:font-pitch-asian="variable" style:font-size-asian="13pt" style:font-weight-asian="bold" style:font-name-complex="Calibri Light" style:font-family-complex="'Calibri Light'" style:font-family-generic-complex="swiss" style:font-pitch-complex="variable" style:font-size-complex="13pt" style:font-weight-complex="bold"/>
    </style:style>
    <style:style style:name="Normale_20__28_Web_29_" style:display-name="Normale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it" style:country-asian="IT" style:font-weight-asian="normal"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language-asian="it" style:country-asian="I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1_20_Carattere" style:display-name="Titolo 1 Carattere"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3_20_Carattere" style:display-name="Titolo 3 Carattere"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Menzione_20_non_20_risolta" style:display-name="Menzione non risolta" style:family="text">
      <style:text-properties fo:color="#605e5c" fo:background-color="#e1dfd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Ornella</meta:initial-creator>
    <meta:creation-date>2025-05-28T09:04:00</meta:creation-date>
    <dc:date>2025-05-30T14:46:51.267000000</dc:date>
    <meta:print-date>2020-05-14T18:00:00</meta:print-date>
    <meta:editing-cycles>33</meta:editing-cycles>
    <meta:editing-duration>PT3H21M44S</meta:editing-duration>
    <meta:document-statistic meta:table-count="0" meta:image-count="0" meta:object-count="0" meta:page-count="6" meta:paragraph-count="114" meta:word-count="2812" meta:character-count="19887" meta:non-whitespace-character-count="17063"/>
    <meta:generator>LibreOffice/6.4.7.2$Windows_x86 LibreOffice_project/639b8ac485750d5696d7590a72ef1b496725cfb5</meta:generator>
  </office:meta>
</office:document-meta>
</file>