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Liberation Sans"/>
    </style:style>
    <style:style style:name="P2" style:family="paragraph" style:parent-style-name="Default">
      <style:text-properties style:font-name="Liberation Sans" fo:font-size="12pt" style:font-size-asian="12pt" style:font-size-complex="12pt"/>
    </style:style>
    <style:style style:name="P3" style:family="paragraph" style:parent-style-name="Default">
      <style:paragraph-properties fo:text-align="justify" style:justify-single-word="false"/>
      <style:text-properties style:font-name="Liberation Sans" fo:font-size="12pt" style:font-size-asian="12pt" style:font-size-complex="12pt"/>
    </style:style>
    <style:style style:name="P4" style:family="paragraph" style:parent-style-name="Default">
      <style:paragraph-properties fo:text-align="justify" style:justify-single-word="false"/>
      <style:text-properties style:font-name="Liberation Sans" fo:font-size="12pt" officeooo:paragraph-rsid="00117970" style:font-size-asian="12pt" style:font-size-complex="12pt"/>
    </style:style>
    <style:style style:name="P5" style:family="paragraph" style:parent-style-name="Default">
      <style:paragraph-properties fo:text-align="center" style:justify-single-word="false"/>
      <style:text-properties style:font-name="Liberation Sans" fo:font-size="12pt" style:font-size-asian="12pt" style:font-size-complex="12pt"/>
    </style:style>
    <style:style style:name="P6" style:family="paragraph" style:parent-style-name="Default">
      <style:paragraph-properties fo:text-align="justify" style:justify-single-word="false"/>
      <style:text-properties style:font-name="Liberation Sans" fo:font-size="12pt" fo:font-weight="bold" officeooo:paragraph-rsid="00117970"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ans" fo:font-size="12pt" fo:font-weight="normal" officeooo:rsid="0034e6de" officeooo:paragraph-rsid="00117970" fo:background-color="transparent" style:font-size-asian="12pt" style:font-weight-asian="normal" style:font-weight-complex="normal"/>
    </style:style>
    <style:style style:name="P8" style:family="paragraph" style:parent-style-name="Standard">
      <style:text-properties style:font-name="Liberation Sans" officeooo:paragraph-rsid="00117970"/>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Liberation Sans" officeooo:paragraph-rsid="00117970"/>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Liberation Sans" fo:font-size="12pt" officeooo:paragraph-rsid="00117970" style:font-size-asian="12pt" style:font-size-complex="12pt"/>
    </style:style>
    <style:style style:name="T1" style:family="text">
      <style:text-properties style:text-line-through-style="none" style:text-line-through-type="none" fo:font-size="11.5pt" style:text-underline-style="none" fo:font-weight="normal" style:font-size-asian="11.5pt" style:font-weight-asian="normal"/>
    </style:style>
    <style:style style:name="T2" style:family="text">
      <style:text-properties style:text-line-through-style="none" style:text-line-through-type="none" fo:font-size="11.5pt" style:text-underline-style="none" fo:font-weight="normal" officeooo:rsid="00117970" style:font-size-asian="11.5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officeooo:rsid="00117970" style:font-weight-asian="normal"/>
    </style:style>
    <style:style style:name="T6" style:family="text">
      <style:text-properties style:text-line-through-style="none" style:text-line-through-type="none" style:text-underline-style="none" fo:font-weight="normal" officeooo:rsid="00501965" style:font-weight-asian="normal"/>
    </style:style>
    <style:style style:name="T7" style:family="text">
      <style:text-properties style:text-line-through-style="none" style:text-line-through-type="none" style:text-underline-style="none" fo:font-weight="normal" officeooo:rsid="004ef995" style:font-weight-asian="normal" style:font-weight-complex="normal"/>
    </style:style>
    <style:style style:name="T8" style:family="text">
      <style:text-properties style:text-line-through-style="none" style:text-line-through-type="none" style:text-underline-style="none" fo:font-weight="normal" officeooo:rsid="0011b10f" style:font-weight-asian="normal"/>
    </style:style>
    <style:style style:name="T9" style:family="text">
      <style:text-properties style:text-line-through-style="none" style:text-line-through-type="none" style:text-underline-style="none" officeooo:rsid="00501965"/>
    </style:style>
    <style:style style:name="T10" style:family="text">
      <style:text-properties style:text-line-through-style="none" style:text-line-through-type="none" style:text-underline-style="none" officeooo:rsid="004ef995"/>
    </style:style>
    <style:style style:name="T11" style:family="text">
      <style:text-properties style:text-line-through-style="none" style:text-line-through-type="none" style:font-name="Liberation Serif" style:text-underline-style="none" fo:font-weight="normal" officeooo:rsid="004ef995" style:font-weight-asian="normal" style:font-weight-complex="normal"/>
    </style:style>
    <style:style style:name="T12" style:family="text">
      <style:text-properties style:text-line-through-style="none" style:text-line-through-type="none" fo:font-size="12pt" style:text-underline-style="none" fo:font-weight="normal" style:font-size-asian="12pt" style:font-weight-asian="normal" style:font-size-complex="12pt"/>
    </style:style>
    <style:style style:name="T13" style:family="text">
      <style:text-properties fo:font-weight="bold" style:font-weight-asian="bold"/>
    </style:style>
    <style:style style:name="T14" style:family="text">
      <style:text-properties officeooo:rsid="00117970"/>
    </style:style>
    <style:style style:name="T15" style:family="text">
      <style:text-properties style:font-size-complex="12pt"/>
    </style:style>
    <style:style style:name="T16" style:family="text">
      <style:text-properties officeooo:rsid="004fb96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ONTRATTO DI COMODATO GRATUITO PER L'USO DI AUTOMEZZO – SCUOLABUS <text:s/><text:span text:style-name="T3">mod. </text:span><text:span text:style-name="T9">DAIMLERCHRYSLER AG 670,</text:span><text:span text:style-name="T3"> targato </text:span><text:span text:style-name="T9">CH 084 </text:span><text:span text:style-name="T10">FW.</text:span></text:p>
      <text:p text:style-name="P2"><text:span text:style-name="T13"/></text:p>
      <text:p text:style-name="P3"><text:span text:style-name="T4"/></text:p>
      <text:p text:style-name="P3"><text:span text:style-name="T4">L'anno duemila</text:span><text:span text:style-name="T5">ventiquattro,</text:span><text:span text:style-name="T4"> addì……………..del mese di ……………….</text:span></text:p>
      <text:p text:style-name="P3"><text:span text:style-name="T4"/></text:p>
      <text:p text:style-name="P5"><text:span text:style-name="T4">PREMESSO</text:span></text:p>
      <text:p text:style-name="P3"><text:span text:style-name="T4"/></text:p>
      <text:p text:style-name="P4"><text:span text:style-name="T5">CHE</text:span><text:span text:style-name="T4"> il Comune di </text:span><text:span text:style-name="T5">PORTO AZZURRO</text:span><text:span text:style-name="T4"> è proprietario dell'automezzo scuolabus mod. </text:span><text:span text:style-name="T6">DAIMLERCHRYSLER AG 670,</text:span><text:span text:style-name="T4"> targato </text:span><text:span text:style-name="T6">CH 084 </text:span><text:span text:style-name="T7">FW</text:span><text:span text:style-name="T4">;</text:span></text:p>
      <text:p text:style-name="P3"><text:span text:style-name="T4"/></text:p>
      <text:p text:style-name="P7"><text:span text:style-name="T14">CHE con</text:span> Contratto Rep. 2/2021 ad oggetto: “Contratto per l’affidamento del servizio di custodia e pulizia dei bagni pubblici, del servizio di pulizia e custodia del centro polisportivo “L. Russo”, del servizio di pulizia della sede comunale e degli altri beni immobili comunali, del servizio di trasporto scolastico”, con il quale, nella parte “D”, viene affidato lo svolgimento del servizio di trasporto scolastico alla Soc. D’Alarcon Forever S.r.l., <text:span text:style-name="T15">Società interamente partecipata dal Comune di Porto Azzurro</text:span>;</text:p>
      <text:p text:style-name="P9"/>
      <text:p text:style-name="P9"><text:span text:style-name="T14">CHE con la </text:span>nota del 22.11.2024<text:span text:style-name="T16">,</text:span> prot. <text:span text:style-name="T16">n. </text:span>10921, <text:s/>il Sindaco del Comune di Portoferraio <text:span text:style-name="T16">ha richiesto</text:span> al Comune di Porto Azzurro di poter usufruire in comodato d’uso gratuito del <text:span text:style-name="T16">proprio mezzo adibito a S</text:span>cuolabus<text:span text:style-name="T16">, con decorenza</text:span> da martedì 26.11.2024;</text:p>
      <text:p text:style-name="P9"/>
      <text:p text:style-name="P9"><text:span text:style-name="T14">CHE con la nota del 28.11.2024, prot. n. 11091, è stato richiesto alla Soc. D’Alarcon Forever S.r.l., in qualità di affidatario del servizio di trasporto scolastico, il parere sulla richiesta di cui sopra;</text:span></text:p>
      <text:p text:style-name="P9"/>
      <text:p text:style-name="P9"><text:span text:style-name="T14">CHE con la nota del 28.11.2024, prot. n. 11095, <text:s/>la Soc. D’Alarcon Forever S.r.l. ha dato il proprio assenso all’utilizzo dello Scuolabus per le esigenze del Comune di Porto Azzurro, fino al giorno 08.01.2025;</text:span></text:p>
      <text:p text:style-name="P10"><text:span text:style-name="T4"/></text:p>
      <text:p text:style-name="P3"><text:span text:style-name="T5">CHE </text:span><text:span text:style-name="T4">il Comune di </text:span><text:span text:style-name="T5">Porto Azzurro</text:span><text:span text:style-name="T4"> ha inteso accogliere la richiesta del Comune di </text:span><text:span text:style-name="T5">Portoferraio</text:span><text:span text:style-name="T4">;</text:span></text:p>
      <text:p text:style-name="P3"><text:span text:style-name="T4"/></text:p>
      <text:p text:style-name="P4"><text:span text:style-name="T5">CHE il </text:span><text:span text:style-name="T4">Comun</text:span><text:span text:style-name="T5">e </text:span><text:span text:style-name="T4">di </text:span><text:span text:style-name="T5">Porto Azzurro,</text:span><text:span text:style-name="T4"> con deliberazione della Giunta Comunale n. …………. in data ...................…, </text:span><text:span text:style-name="T5">ha </text:span><text:span text:style-name="T4">approvato la bozza </text:span><text:span text:style-name="T5">del presente accordo </text:span><text:span text:style-name="T4">per la cessione in comodato d'uso </text:span><text:span text:style-name="T5">gratuito </text:span><text:span text:style-name="T4">dello scuolabus di proprietà </text:span><text:span text:style-name="T5">comunale <text:s/>mod. </text:span><text:span text:style-name="T6">DAIMLERCHRYSLER AG 670,</text:span><text:span text:style-name="T5"> targato </text:span><text:span text:style-name="T6">CH 084 </text:span><text:span text:style-name="T7">FW</text:span></text:p>
      <text:p text:style-name="P4"><text:span text:style-name="T11"/></text:p>
      <text:p text:style-name="P5"><text:span text:style-name="T4">TUTTO CIO' PREMESSO</text:span></text:p>
      <text:p text:style-name="P3"><text:span text:style-name="T4"/></text:p>
      <text:p text:style-name="P3"><text:span text:style-name="T4">Il Comune di </text:span><text:span text:style-name="T5">Porto Azzurro, </text:span><text:span text:style-name="T4">rappresentato dal Sig. ................................. nato a ......................il .............…, in qualità di legale rappresentante, elettivamente domiciliato presso la sede municipale del Comune stesso, in seguito denominato anche come comodante;</text:span></text:p>
      <text:p text:style-name="P3"><text:span text:style-name="T4"/></text:p>
      <text:p text:style-name="P3"><text:span text:style-name="T4">E</text:span></text:p>
      <text:p text:style-name="P3"><text:span text:style-name="T4"/></text:p>
      <text:p text:style-name="P4"><text:span text:style-name="T4">Il Comune di </text:span><text:span text:style-name="T5">Portoferraio, rappresentato dal</text:span><text:span text:style-name="T4"> Sig....................… nato a ...................… il................, in qualità di legale rappresentante, elettivamente domiciliato presso la sede municipale del Comune stesso, in seguito denominato anche come comodatario;</text:span></text:p>
      <text:p text:style-name="P3"><text:span text:style-name="T4"/></text:p>
      <text:p text:style-name="P3"><text:soft-page-break/><text:span text:style-name="T4">si stipula ai sensi degli articoli 1803 e ss del Codice Civile il presente contratto di comodato d'uso gratuito convenendo quanto segue:</text:span></text:p>
      <text:p text:style-name="P3"><text:span text:style-name="T4"/></text:p>
      <text:p text:style-name="P3"><text:span text:style-name="T4">ART. 1</text:span></text:p>
      <text:p text:style-name="P4"><text:span text:style-name="T4">Il Comune di </text:span><text:span text:style-name="T5">Porto Azzurro</text:span><text:span text:style-name="T4">, </text:span><text:span text:style-name="T5">con decorrenza dal giorno 02,12,2024</text:span><text:span text:style-name="T4">,consegna al Comune di </text:span><text:span text:style-name="T5">Portoferraio</text:span><text:span text:style-name="T4"> l'automezzo </text:span><text:span text:style-name="T5">scuolabus, mod. </text:span><text:span text:style-name="T6">DAIMLERCHRYSLER AG 670,</text:span><text:span text:style-name="T5"> targato </text:span><text:span text:style-name="T6">CH 084 </text:span><text:span text:style-name="T7">FW,</text:span><text:span text:style-name="T4"> per l'espletamento dei servizi di trasporto degli alunni </text:span><text:span text:style-name="T8">ed</text:span><text:span text:style-name="T4"> eventuali gite di istruzione sul territorio o altre gite che saranno organizzate </text:span><text:span text:style-name="T8">dall’istituto scolastico</text:span><text:span text:style-name="T4">.</text:span></text:p>
      <text:p text:style-name="P3"><text:span text:style-name="T4"/></text:p>
      <text:p text:style-name="P3"><text:span text:style-name="T4">ART. 2</text:span></text:p>
      <text:p text:style-name="P3"><text:span text:style-name="T4">Il Comodatario si servirà dei beni sopra descritti, con la dovuta diligenza, impegnandosi a non destinare i beni a scopi diversi da quelli descritti al precedente articolo 1.</text:span></text:p>
      <text:p text:style-name="P4"><text:span text:style-name="T4"/></text:p>
      <text:p text:style-name="P4"><text:span text:style-name="T4">ART. 3</text:span></text:p>
      <text:p text:style-name="P3"><text:span text:style-name="T4">Il Comodatario è tenuto a custodire e conservare l'automezzo con la diligenza del buon padre di famiglia, durante il non utilizzo, il mezzo dovrà essere conservato in idonea area sorvegliata. Il mezzo potrà essere utilizzato da terzi solo se in possesso di specifica autorizzazione scritta da parte del Comune di </text:span><text:span text:style-name="T8">Portoferraio</text:span><text:span text:style-name="T4">.</text:span></text:p>
      <text:p text:style-name="P3"><text:span text:style-name="T4"/></text:p>
      <text:p text:style-name="P3"><text:span text:style-name="T4">ART. 4</text:span></text:p>
      <text:p text:style-name="P3"><text:span text:style-name="T4">Il Comodatario assume l'obbligo di restituire il mezzo sopra descritto entro il </text:span><text:span text:style-name="T8">giorno</text:span><text:span text:style-name="T4"> </text:span><text:span text:style-name="T8">08.01.2025</text:span><text:span text:style-name="T4">.</text:span></text:p>
      <text:p text:style-name="P3"><text:span text:style-name="T4"/></text:p>
      <text:p text:style-name="P3"><text:span text:style-name="T4">ART. 5</text:span></text:p>
      <text:p text:style-name="P3"><text:span text:style-name="T4">L' automezzo verrà riconsegnato al Comune di </text:span><text:span text:style-name="T8">Porto Azzurro</text:span><text:span text:style-name="T4"> nello stato in cui viene attualmente consegnato.</text:span></text:p>
      <text:p text:style-name="P3"><text:span text:style-name="T4"/></text:p>
      <text:p text:style-name="P3"><text:span text:style-name="T4">ART.6</text:span></text:p>
      <text:p text:style-name="P3"><text:span text:style-name="T4">Sono a carico del comodatario le spese di carburante, le eventuali spese ordinarie e straordinarie per guasti al mezzo, la quota del premio assicurativo corrispondente al periodo di utilizzo.</text:span></text:p>
      <text:p text:style-name="P3"><text:span text:style-name="T4"/></text:p>
      <text:p text:style-name="P3"><text:span text:style-name="T4">ART. 7</text:span></text:p>
      <text:p text:style-name="P3"><text:span text:style-name="T4">Per quanto non previsto si rinvia agli artt. 1803 e seguenti del codice civile.</text:span></text:p>
      <text:p text:style-name="P3"><text:span text:style-name="T4"/></text:p>
      <text:p text:style-name="P3"><text:span text:style-name="T4">ART. 8</text:span></text:p>
      <text:p text:style-name="P3"><text:span text:style-name="T4">Il presente contratto è da registrarsi in caso d'uso.</text:span></text:p>
      <text:p text:style-name="P3"><text:span text:style-name="T4"/></text:p>
      <text:p text:style-name="P3"><text:span text:style-name="T4">ART. 9</text:span></text:p>
      <text:p text:style-name="P3"><text:span text:style-name="T4">Per qualsiasi controversia nascente dal presente contratto è competente il Foro di </text:span><text:span text:style-name="T8">Livorno</text:span><text:span text:style-name="T4">.</text:span></text:p>
      <text:p text:style-name="P3"><text:span text:style-name="T4"/></text:p>
      <text:p text:style-name="P3"><text:span text:style-name="T4">ART. 10</text:span></text:p>
      <text:p text:style-name="P3"><text:span text:style-name="T4">Per tutto quanto non regolato dal presente contratto si rinvia alle disposizioni del Codice Civile in tema di contratto di comodato ed alle leggi in vigore.</text:span></text:p>
      <text:p text:style-name="P1"><text:span text:style-name="T1"/></text:p>
      <text:p text:style-name="P1"><text:span text:style-name="T1">Letto approvato e sottoscritto</text:span></text:p>
      <text:p text:style-name="P1"><text:span text:style-name="T1"/></text:p>
      <text:p text:style-name="P1"><text:span text:style-name="T1"/></text:p>
      <text:p text:style-name="P8"><text:span text:style-name="T1">Per il Comune di </text:span><text:span text:style-name="T2">Porto Azzurro</text:span></text:p>
      <text:p text:style-name="P8"><text:span text:style-name="T2"/></text:p>
      <text:p text:style-name="P8"><text:span text:style-name="T2"/></text:p>
      <text:p text:style-name="P8"><text:span text:style-name="T1">Per il Comune di </text:span><text:span text:style-name="T2">Portoferra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0T11:27:00</meta:creation-date>
    <dc:title>N</dc:title>
    <meta:initial-creator>admin</meta:initial-creator>
    <dc:date>2024-11-29T15:21:37.180000000</dc:date>
    <meta:editing-duration>PT7M18S</meta:editing-duration>
    <meta:editing-cycles>1</meta:editing-cycles>
    <meta:document-statistic meta:table-count="0" meta:image-count="0" meta:object-count="0" meta:page-count="2" meta:paragraph-count="38" meta:word-count="654" meta:character-count="4318" meta:non-whitespace-character-count="3697"/>
    <meta:generator>LibreOffice/6.1.3.2$Windows_X86_64 LibreOffice_project/86daf60bf00efa86ad547e59e09d6bb77c699acb</meta:generator>
  </office:meta>
</office:document-meta>
</file>