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ext_20_body"><text:s/>OGGETTO: Dichiarazione ai sensi dell’Art.3 della Legge 13 agosto 2010 n.136 “Normativa in materia di tracciabilità dei flussi finanziari”</text:p>
      <text:p text:style-name="P1"/>
      <text:p text:style-name="P1"/>
      <text:p text:style-name="Standard">Il Sottoscritto_________________________________nato a____________________________</text:p>
      <text:p text:style-name="Standard"/>
      <text:p text:style-name="Standard">Il________________________C.F. ________________________________________________</text:p>
      <text:p text:style-name="Standard"/>
      <text:p text:style-name="Standard">in qualità di ___________________________________________________________________</text:p>
      <text:p text:style-name="Standard"/>
      <text:p text:style-name="Standard">della ditta_______________________________con sede in_____________________________</text:p>
      <text:p text:style-name="Standard"/>
      <text:p text:style-name="Standard">Via_____________________________________n._______P.I.__________________________</text:p>
      <text:p text:style-name="Standard"/>
      <text:p text:style-name="Standard">PEC._________________________________________________________________________</text:p>
      <text:p text:style-name="Standard"/>
      <text:p text:style-name="Standard"><text:s text:c="57"/>DICHIARA</text:p>
      <text:p text:style-name="Standard"/>
      <text:list xml:id="list1192357415" text:style-name="WW8Num1">
        <text:list-item>
          <text:p text:style-name="P2">Che i pagamenti a suo favore dovranno essere effettuati su conto corrente dedicato ai sensi di quanto previsto dall’Art.3 della Legge 136/2010 e di seguito riportato:</text:p>
        </text:list-item>
      </text:list>
      <text:p text:style-name="P4"/>
      <text:p text:style-name="P5">c/c n._______________________________IBAN___________________________________</text:p>
      <text:p text:style-name="P5"/>
      <text:p text:style-name="P3">Banca________________________________con sede in_____________________________</text:p>
      <text:p text:style-name="P3"/>
      <text:list xml:id="list165417680459332" text:continue-numbering="true" text:style-name="WW8Num1">
        <text:list-item>
          <text:p text:style-name="P2">Che le persone delegate ad operare su di esso sono:</text:p>
        </text:list-item>
      </text:list>
      <text:p text:style-name="P4"/>
      <text:p text:style-name="P3">a)__________________________________nato a______________________il_____________</text:p>
      <text:p text:style-name="P3"/>
      <text:p text:style-name="P3">residente in _________________________Via________________________n._____________</text:p>
      <text:p text:style-name="P3"/>
      <text:p text:style-name="P3">C.F.________________________________in qualità di_______________________________</text:p>
      <text:p text:style-name="P3"/>
      <text:p text:style-name="P3">b)_________________________________nato a ______________________il_____________</text:p>
      <text:p text:style-name="P3"/>
      <text:p text:style-name="P3">residente in__________________________Via________________________n._____________</text:p>
      <text:p text:style-name="P3"/>
      <text:p text:style-name="P3">C.F.________________________________in qualità di_______________________________</text:p>
      <text:p text:style-name="P3"/>
      <text:p text:style-name="P3"><text:span text:style-name="T2">3.</text:span><text:span text:style-name="T3">Di assumersi l’obbligo di tracciabilità dei flussi finanziari di cui alla Legge 13.08.2010 n.136</text:span></text:p>
      <text:p text:style-name="P6"/>
      <text:p text:style-name="P3"><text:span text:style-name="T2">4.</text:span><text:span text:style-name="T3">Di essere a conoscenza che, ai sensi della suddetta Legge, il presente contratto si intenderà risolto nei casi in cui le transazioni siano eseguite senza avvalersi di banche o della Società Poste Italiane SpA;</text:span></text:p>
      <text:p text:style-name="P7"/>
      <text:p text:style-name="P7">5.Di essere altresì a conoscenza che eventuali contratti di subappalto, qualora consentiti, dovranno recare, a pena di nullità, un’apposita clausola con la quale si assumono gli obblighi di tracciabilità dei flussi finanziari di cui alla citata Legge 136/2010.</text:p>
      <text:p text:style-name="P7"/>
      <text:p text:style-name="P6"/>
      <text:p text:style-name="P3">Li,___________________________ <text:s text:c="38"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Dichiarazione ai sensi dell’Art</dc:title>
    <meta:initial-creator>Jessica Demelas</meta:initial-creator>
    <meta:creation-date>2023-04-11T16:42:00</meta:creation-date>
    <dc:creator>Jessica Demelas</dc:creator>
    <dc:date>2023-04-11T16:42:00</dc:date>
    <meta:print-date>2012-09-17T09:50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182" meta:character-count="2201" meta:non-whitespace-character-count="1947"/>
    <meta:generator>LibreOffice/6.4.7.2$Windows_x86 LibreOffice_project/639b8ac485750d5696d7590a72ef1b496725cfb5</meta:generator>
  </office:meta>
</office:document-meta>
</file>