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" style:parent-style-name="Normale" style:family="paragraph">
      <style:paragraph-properties fo:text-align="center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CCORDO TRA IL COMUNE DI PORTO AZZURRO E IL COMUNE DI CAMPO NELL’ELBA PER IL PASSAGGIO DIRETTO IN MOBILITA’, EX ART. 30 – COMMA 2, DEL D.LGS. 165/2001, DELLA DIPENDENTE ILARIA MARIGLIANI</text:p>
      <text:p text:style-name="P2"/>
      <text:p text:style-name="P3">Tra COMUNE DI PORTO AZZURRO, rappresentato dal Sindaco Pro Tempore Dr. Maurizio Papi, in esecuzione della deliberazione di Giunta Comunale n. __ del ____, cui si rinvia<text:s/></text:p>
      <text:p text:style-name="P4">e</text:p>
      <text:p text:style-name="P5">COMUNE DI CAMPO NELL’ELBA, rappresentato dal Sindaco Pro tempore Arch. Davide Davide Montauti, in esecuzione della deliberazione di Giunta Comunale n. __ del ____, cui si rinvia<text:s/></text:p>
      <text:p text:style-name="P6">VISTE:<text:s/></text:p>
      <text:p text:style-name="P7">la Delibera della Giunta n. __ del ___, con la quale il Comune di Porto Azzurro ha approvato il presente schema di accordo;<text:s/></text:p>
      <text:p text:style-name="P8">la Delibera della Giunta n. __ del ____, con la quale il Comune di Campo nell’Elba ha approvato il presente schema di accordo;</text:p>
      <text:p text:style-name="P9"/>
      <text:p text:style-name="P10">SI CONVIENE QUANTO SEGUE</text:p>
      <text:p text:style-name="P11"/>
      <text:p text:style-name="P12"><text:span text:style-name="T13">Il Comune di Porto Azzurro e il Comune di Campo nell’Elba concordano il trasferimento mediante l’istituto della mobilità, passaggio diretto ex art. 30 – comma 2 del D.Lgs. 165/2001, di Ilaria Marigliani, nata a</text:span><text:span text:style-name="T14"><text:s/>-<text:s/></text:span><text:span text:style-name="T15"><text:s/></text:span><text:span text:style-name="T16">omissis</text:span><text:span text:style-name="T17"><text:s/>-<text:s/></text:span><text:span text:style-name="T18"><text:s/>(), il<text:s/></text:span><text:span text:style-name="T19">-<text:s/></text:span><text:span text:style-name="T20"><text:s/></text:span><text:span text:style-name="T21">omissis</text:span><text:span text:style-name="T22"><text:s/>-</text:span><text:span text:style-name="T23">, residente in<text:s/></text:span><text:span text:style-name="T24">-<text:s/></text:span><text:span text:style-name="T25"><text:s/></text:span><text:span text:style-name="T26">omissis</text:span><text:span text:style-name="T27"><text:s/>-</text:span><text:span text:style-name="T28">,<text:s/></text:span><text:span text:style-name="T29">-<text:s/></text:span><text:span text:style-name="T30"><text:s/></text:span><text:span text:style-name="T31">omissis</text:span><text:span text:style-name="T32"><text:s/>-</text:span><text:span text:style-name="T33">, C.F.<text:s/></text:span><text:span text:style-name="T34">-<text:s/></text:span><text:span text:style-name="T35"><text:s/></text:span><text:span text:style-name="T36">omissis</text:span><text:span text:style-name="T37"><text:s/>-</text:span><text:span text:style-name="T38">, dipendente a tempo pieno ed indeterminato del Comune di Campo nell’Elba.</text:span></text:p>
      <text:p text:style-name="P39">La decorrenza del trasferimento è fissata nella data del 1 novembre 2023 (ultimo giorno di servizio presso il Comune di Campo nell’Elba: 31 ottobre 2023).<text:s/></text:p>
      <text:p text:style-name="P40">Il Comune di Porto Azzurro e il Comune di Campo nell’Elba prendono atto dell’assenso dal dipendente al passaggio diretto dal Comune di Campo nell’Elba al Comune di Porto Azzurro;</text:p>
      <text:p text:style-name="P41">Il Comune di Campo nell’Elba trasmetterà al Comune di Porto Azzurro il fascicolo personale del dipendente entro 30 giorni dalla contrattualizzazione del dipendente interessato dal trasferimento.<text:s/></text:p>
      <text:p text:style-name="P42"/>
      <text:p text:style-name="P43"><text:span text:style-name="T44">Letto, confermato e sottoscritto digitalmente</text:span><text:span text:style-name="T45">.</text:span></text:p>
      <text:p text:style-name="P46"/>
      <text:p text:style-name="P47"><text:s/>Per il Comune di Porto Azzurro Dr. Maurizio Papi<text:s/>_____________________________</text:p>
      <text:p text:style-name="P48"/>
      <text:p text:style-name="P49"><text:span text:style-name="T50"><text:s/>Per il Comune di Campo nell’Elba Arch. Davide Montauti</text:span><text:span text:style-name="T51"><text:s/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andra Pacinotti</meta:initial-creator>
    <dc:creator>Alessandra Pacinotti</dc:creator>
    <meta:creation-date>2023-09-08T08:59:00Z</meta:creation-date>
    <dc:date>2023-09-08T09:04:00Z</dc:date>
    <meta:template xlink:href="Normal.dotm" xlink:type="simple"/>
    <meta:editing-cycles>1</meta:editing-cycles>
    <meta:editing-duration>PT300S</meta:editing-duration>
    <meta:document-statistic meta:page-count="1" meta:paragraph-count="3" meta:word-count="290" meta:character-count="1942" meta:row-count="13" meta:non-whitespace-character-count="1655"/>
  </office:meta>
</office:document-meta>
</file>