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82e42" officeooo:paragraph-rsid="00082e4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98fd0" officeooo:paragraph-rsid="00098fd0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2pt" fo:font-weight="bold" officeooo:paragraph-rsid="00082e4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2pt" fo:font-weight="bold" officeooo:paragraph-rsid="00082e42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2pt" fo:font-weight="bold" officeooo:rsid="00082e42" officeooo:paragraph-rsid="00082e42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 style:master-page-name="">
      <loext:graphic-properties draw:fill="none"/>
      <style:paragraph-properties fo:margin-left="0.501cm" fo:margin-right="0cm" fo:text-align="justify" style:justify-single-word="false" fo:text-indent="0cm" style:auto-text-indent="false" style:page-number="auto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 style:master-page-name="">
      <loext:graphic-properties draw:fill="none"/>
      <style:paragraph-properties fo:text-align="justify" style:justify-single-word="false" style:page-number="auto" fo:background-color="transparent"/>
    </style:style>
    <style:style style:name="P19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8ab8"/>
    </style:style>
    <style:style style:name="T2" style:family="text">
      <style:text-properties officeooo:rsid="00082e42"/>
    </style:style>
    <style:style style:name="T3" style:family="text">
      <style:text-properties officeooo:rsid="00098fd0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8fd0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8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2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6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9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3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84cm" fo:text-indent="-0.635cm" fo:margin-left="0.2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1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5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testazione Ente </text:p>
      <text:p text:style-name="P2"/>
      <text:p text:style-name="P2"/>
      <text:p text:style-name="P1">Accordo Individuale per L'esecuzione dei Lavoro di Pubblica Utilit<text:span text:style-name="T2">à</text:span></text:p>
      <text:p text:style-name="P2">Messa alla Prova e Affidamento al Volontariato</text:p>
      <text:p text:style-name="P2"/>
      <text:p text:style-name="P1"/>
      <text:p text:style-name="P4">Il sottoscritto ...............................................................................................................................</text:p>
      <text:p text:style-name="P6"/>
      <text:p text:style-name="P6"><text:s text:c="3"/>nato ............................................................................... <text:s/>il .........................................................</text:p>
      <text:p text:style-name="P4"/>
      <text:p text:style-name="P4">residente <text:s/>a ........................................................... <text:s text:c="2"/>in Via .........................................................</text:p>
      <text:p text:style-name="P4"/>
      <text:p text:style-name="P4">condannato con il provvedimento n. ....................................... emesso in data .......................</text:p>
      <text:p text:style-name="P4"/>
      <text:p text:style-name="P4">dal ............................................................. con il relativo ordine di esecuzione della procura</text:p>
      <text:p text:style-name="P4"/>
      <text:p text:style-name="P4">della Repubblica di ...................................................... n. .........................................................</text:p>
      <text:p text:style-name="P4"/>
      <text:p text:style-name="P5">alla sanzione del <text:span text:style-name="T2">LPU – MAP <text:s/></text:span><text:s/>da svolgere per anni ................................... <text:s text:c="6"/></text:p>
      <text:p text:style-name="P5"/>
      <text:p text:style-name="P5">mesi ..................................... gi<text:span text:style-name="T1">o</text:span>rni ...........................................</text:p>
      <text:p text:style-name="P4"/>
      <text:p text:style-name="P4">per ....................................... ore settimanali e ............................................... ore giornaliere,</text:p>
      <text:p text:style-name="P4"/>
      <text:p text:style-name="P4">presso <text:span text:style-name="T3">il Comune di </text:span><text:s/>..........................................................................................</text:p>
      <text:p text:style-name="P4"/>
      <text:p text:style-name="P4"/>
      <text:p text:style-name="P4"/>
      <text:list xml:id="list3215287757" text:style-name="L1">
        <text:list-header>
          <text:p text:style-name="P12"><text:s text:c="3"/>1 dichiara </text:p>
          <text:p text:style-name="P12"><text:s text:c="6"/>di aver concordato con <text:span text:style-name="T3">il Comune di .............</text:span> che la prestazione del</text:p>
          <text:p text:style-name="P13"/>
          <text:p text:style-name="P12"><text:s text:c="6"/><text:span text:style-name="T2">LPU – MAP </text:span><text:s/>verrà espletata:</text:p>
          <text:p text:style-name="P14"><text:s text:c="5"/></text:p>
          <text:p text:style-name="P15"><text:s text:c="5"/>- a partire dal ...............................,secondo le disposizioni dell'Autorità Giudiziarie, </text:p>
        </text:list-header>
      </text:list>
      <text:p text:style-name="P7"><text:s text:c="8"/>e salvo variazioni disposte dalla stessa; </text:p>
      <text:list xml:id="list87369285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 text:c="4"/></text:p>
                          <text:p text:style-name="P16"><text:s text:c="5"/>- dalle ore ............................ alle ore ................................</text:p>
                          <text:p text:style-name="P16"><text:s text:c="5"/>- dei seguenti giorni della settimana :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8192735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242993636089" text:continue-list="list87369285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 text:c="5"/>- in ........................................... Via .........................................</text:p>
                          <text:p text:style-name="P16"><text:s text:c="5"/></text:p>
                          <text:p text:style-name="P16"><text:s text:c="5"/>- per l'espletamento delle mansioni di ...............................................................................</text:p>
                          <text:p text:style-name="P16"><text:s text:c="7"/></text:p>
                          <text:p text:style-name="P16"><text:s text:c="8"/>................................................................................................................................................</text:p>
                          <text:p text:style-name="P16"><text:s text:c="4"/></text:p>
                          <text:p text:style-name="P16"><text:s text:c="6"/>- secondo le indicazioni del referente operativo ................................................................</text:p>
                          <text:p text:style-name="P16"><text:s text:c="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list xml:id="list11524170344088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2 <text:s text:c="2"/>si impegna </text:p>
                          <text:p text:style-name="P17">- conformare la sua condotta al dovere di lavorare con impegno e responsabilità, <text:s text:c="8"/>anteponendo il rispetto della legge e l'interesse pubblico agli interessi privati, prop<text:span text:style-name="T3">r</text:span>i ed altrui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9675714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<text:span text:style-name="T4">- attenersi dilingentemente al programma di attività ed alla istruzioniimpartite dal <text:s text:c="10"/>referente operativo </text:span><text:span text:style-name="T5">del Comune di ...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243405620002" text:continue-list="list11524170344088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- mantenere la riservatezza doveta per quanto attiene i dati e le informazioni acquisite <text:s text:c="8"/>durante lo svolgimento dell'attività lavorativa </text:p>
                          <text:p text:style-name="P19">- apporre ogni giorno la propia firma nel registro delle presenze, al fine di <text:s text:c="7"/>documentare l'effettiva presenza gionaliera per il numero minimo di ore indicate nel provvedimento;.</text:p>
                          <text:p text:style-name="P16"><text:s text:c="6"/>- comunicare al referente operativo ogni assenza (malattia, ecc.), che dovrà essere <text:s text:c="6"/>recuperata nel piu breve tempo possibile; </text:p>
                          <text:p text:style-name="P16"><text:s text:c="6"/>- comunicare al referente operativo dell'Associazione/organizzazione ed all'ufficio Esecuzione penale Esterna eventuali cause di impossibilita a proseguire il lavoro di Pubblica Utilita presso la stessa Associazione/organizzazione, in modo da concordare con l'U.E.P.E. Una possibile diversa attività e un'eventuale prosecuzione della sanzione presso altra struttura 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0">3 dichiara di aver inteso il significato della pena inflittagli e delle conseguenze di un'eventuale violazione dei relativi obblighi, nonché che la verifica sull'effettività e regolarità della prestazione lavorativa compete all'U.E.P.E. Di Livorno, che ne riferisce all'A:G..</text:p>
      <text:p text:style-name="P8"/>
      <text:p text:style-name="P8"/>
      <text:p text:style-name="P8"/>
      <text:p text:style-name="P9">Firma 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8">il Responsabile/Referente del <text:span text:style-name="T3">Comune di ............</text:span></text:p>
      <text:p text:style-name="P8"/>
      <text:p text:style-name="P8"/>
      <text:p text:style-name="P8">. 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>data ........................................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2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1M8S</meta:editing-duration>
    <meta:editing-cycles>9</meta:editing-cycles>
    <meta:generator>LibreOffice/6.4.7.2$Windows_x86 LibreOffice_project/639b8ac485750d5696d7590a72ef1b496725cfb5</meta:generator>
    <dc:date>2025-08-19T11:52:41.183000000</dc:date>
    <meta:print-date>2022-10-10T14:10:02.667000000</meta:print-date>
    <meta:document-statistic meta:table-count="0" meta:image-count="0" meta:object-count="0" meta:page-count="2" meta:paragraph-count="43" meta:word-count="376" meta:character-count="4038" meta:non-whitespace-character-count="3543"/>
    <meta:user-defined meta:name="Info 1"/>
    <meta:user-defined meta:name="Info 2"/>
    <meta:user-defined meta:name="Info 3"/>
    <meta:user-defined meta:name="Info 4"/>
  </office:meta>
</office:document-meta>
</file>